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Heading_20_1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b5c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Prováděcí ustanovení 1 – Seznamovací jízdy</text:h>
      <text:p text:style-name="P1"/>
      <text:p text:style-name="P1"/>
      <text:p text:style-name="P1"/>
      <text:p text:style-name="P2">!!!!!! <text:s text:c="2"/>Seznamování s tratí!!!!</text:p>
      <text:p text:style-name="P2"/>
      <text:p text:style-name="P2">V době od <text:s/>6:30 – 8:30 budou probíhat administrativní a technické přejímky. V této době bude možné seznámit se s tratí.</text:p>
      <text:p text:style-name="P2">Jelikož pojedeme RZ v obou směrech, bude seznamování s tratí komplikované a bude vyžadovat vaši trpělivost a ohleduplnost. Pořadatel bude na trať pouštět menší skupinky vozidel. Ostatní budou připraveni na pokyn pořadatele, který určí, že je možné vjet do RZ. </text:p>
      <text:p text:style-name="P2"/>
      <text:p text:style-name="P2">Při seznamovacích jízdách dbejte prosíme opatrnosti. To platí i o rychlosti, kterou se budete při seznamovacích jízdách pohybovat. Věříme, že budete mít rozum a budete se chovat jako lidi. Rychlostní výkony můžete ukazovat v měřených RZ. :-)</text:p>
      <text:p text:style-name="P2">Bude-li se jakákoliv posádka chovat neohleduplně a závodit již při seznamovacích jízdách, bude diskvalifikovaná ze soutěže, bez možnosti návratu startovného. Musíme dbát na bezpečí ostatních posádek a takové chování nemůžeme tolerovat. </text:p>
      <text:p text:style-name="P2"/>
      <text:p text:style-name="P2">V době seznamovacích jízd bude trať postavená, tak jak bude vypadat při závodě samotném.</text:p>
      <text:p text:style-name="P2">V <text:span text:style-name="T2">8</text:span>:<text:span text:style-name="T2">45</text:span> seznamovací jízdy končí.</text:p>
      <text:p text:style-name="P2">Doporučujeme přijet ráno včas.</text:p>
      <text:p text:style-name="P2"/>
      <text:p text:style-name="P2">Při přejímkách obdržíte mapku (plánek tratě), podle které si trať projedete. Můžete si trať projet několikrát, ale vždy až na vás vyjde řada.</text:p>
      <text:p text:style-name="P2"/>
      <text:p text:style-name="P2">Rozprava k soutěži proběhne v prostoru startu v<text:span text:style-name="T1"> 9:00</text:span>. Účast na rozpravě je pro každou posádku povinná. Pokud nebude posádka na rozpravě, budou takové posádce uděleny trestné body. </text:p>
      <text:p text:style-name="P2">Děkujeme za pochopení a respektování podmínek, které jsou pro hladký průběh důležité.</text:p>
      <text:p text:style-name="P2"/>
      <text:p text:style-name="P2">AUTO Design Racing Team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7-13T15:00:24.80</meta:creation-date>
    <dc:date>2024-10-24T16:13:51.485000000</dc:date>
    <meta:editing-duration>PT4H10M53S</meta:editing-duration>
    <meta:editing-cycles>10</meta:editing-cycles>
    <meta:generator>LibreOffice/24.2.4.2$Windows_X86_64 LibreOffice_project/51a6219feb6075d9a4c46691dcfe0cd9c4fff3c2</meta:generator>
    <meta:document-statistic meta:table-count="0" meta:image-count="0" meta:object-count="0" meta:page-count="1" meta:paragraph-count="13" meta:word-count="227" meta:character-count="1508" meta:non-whitespace-character-count="1286"/>
  </office:meta>
</office:document-meta>
</file>